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phensonplein 13 en 15, 1972 RP IJmuiden, uitbreiden begane grond 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Stephensonplein 13 en 15, 1972 RP IJmuiden, uitbreiden begane grond en vergroten 2e verdieping</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Stephensonplein 13 en 15, 1972 RP IJmuiden, uitbreiden begane grond en vergroten 2e verdieping (03-10-2024) 045317821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2368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68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82128</meta:user-defined>
    <dc:language>nl</dc:language>
    <meta:user-defined meta:name="OVERHEIDop.locatietype/OVERHEIDop.gebiedsmarkering">Vlak</meta:user-defined>
    <meta:user-defined meta:name="DC.title">Ingediende aanvraag omgevingsvergunning Stephensonplein 13 en 15, 1972 RP IJmuiden, uitbreiden begane grond en vergroten 2e verdieping</meta:user-defined>
    <meta:user-defined meta:name="DCTERMS.W3CDTF/DCTERMS.available">2024-10-08</meta:user-defined>
    <meta:user-defined meta:name="DCTERMS.W3CDTF/OVERHEIDop.jaargang">2024</meta:user-defined>
    <meta:user-defined meta:name="OVERHEIDop.publicationIssue">423684</meta:user-defined>
    <meta:user-defined meta:name="OVERHEIDop.GmbID/DC.identifier">gmb-2024-423684</meta:user-defined>
    <meta:user-defined meta:name="OVERHEIDop.versieInformatie"/>
  </office:meta>
</office:document-meta>
</file>