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bomen t.b.v. realisatie van de tijdelijke noodopvang locatie, Kanaaldijk Zuid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0324 </text:p>
            <text:p text:style-name="common-al"> Omschrijving: kappen van bomen t.b.v. realisatie van de tijdelijke noodopvang locati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naaldijk Zuid ongenummerd  </text:p>
              </text:list-item>
            </text:list>
            <text:p text:style-name="common-al"> Datum ontvangst: 23-0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368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68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68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0324</meta:user-defined>
    <meta:user-defined meta:name="DCTERMS.abstract">kappen van bomen t.b.v. realisatie van de tijdelijke noodopvang locatie</meta:user-defined>
    <dc:language>nl</dc:language>
    <meta:user-defined meta:name="OVERHEIDop.locatietype/OVERHEIDop.gebiedsmarkering">Vlak</meta:user-defined>
    <meta:user-defined meta:name="DC.title">Ingediende aanvraag omgevingsvergunning: kappen van bomen t.b.v. realisatie van de tijdelijke noodopvang locatie, Kanaaldijk Zuid ongenummerd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368</meta:user-defined>
    <meta:user-defined meta:name="OVERHEIDop.GmbID/DC.identifier">gmb-2024-42368</meta:user-defined>
    <meta:user-defined meta:name="OVERHEIDop.versieInformatie"/>
  </office:meta>
</office:document-meta>
</file>