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els vlakbij Dollardlaan 118 (perceel H628), één sorbus vlakbij Marsdiepstraat 485 (perceel H1951), één berk vlakbij Jasmijnstraat 9 (perceel F1749), één els vlakbij Hoogdwarsstraat 1 (perceel E925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appen van één els vlakbij Dollardlaan 118 (perceel H628), één sorbus vlakbij Marsdiepstraat 485 (perceel H1951), één berk vlakbij Jasmijnstraat 9 (perceel F1749), één els vlakbij Hoogdwarsstraat 1 (perceel E9250) in Den Helder</text:p>
            <text:p text:style-name="common-al">Datum ontvangst: 02-10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367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7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7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7544</meta:user-defined>
    <meta:user-defined meta:name="DCTERMS.abstract">kappen van twee elzen, één sorbus en éé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els vlakbij Dollardlaan 118 (perceel H628), één sorbus vlakbij Marsdiepstraat 485 (perceel H1951), één berk vlakbij Jasmijnstraat 9 (perceel F1749), één els vlakbij Hoogdwarsstraat 1 (perceel E9250) in Den Helder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678</meta:user-defined>
    <meta:user-defined meta:name="OVERHEIDop.GmbID/DC.identifier">gmb-2024-423678</meta:user-defined>
    <meta:user-defined meta:name="OVERHEIDop.versieInformatie"/>
  </office:meta>
</office:document-meta>
</file>