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anopusplein 3, 1974 AS IJmuiden, plaatsen overkapping winkelwagensta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Canopusplein 3, 1974 AS IJmuiden, plaatsen overkapping winkelwagenstall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Canopusplein 3, 1974 AS IJmuiden, plaatsen overkapping winkelwagenstalling (27-09-2024) 045317782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3675</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675</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675</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78277</meta:user-defined>
    <dc:language>nl</dc:language>
    <meta:user-defined meta:name="OVERHEIDop.locatietype/OVERHEIDop.gebiedsmarkering">Punt</meta:user-defined>
    <meta:user-defined meta:name="DC.title">Ingediende aanvraag omgevingsvergunning Canopusplein 3, 1974 AS IJmuiden, plaatsen overkapping winkelwagenstalling</meta:user-defined>
    <meta:user-defined meta:name="DCTERMS.W3CDTF/DCTERMS.available">2024-10-08</meta:user-defined>
    <meta:user-defined meta:name="DCTERMS.W3CDTF/OVERHEIDop.jaargang">2024</meta:user-defined>
    <meta:user-defined meta:name="OVERHEIDop.publicationIssue">423675</meta:user-defined>
    <meta:user-defined meta:name="OVERHEIDop.GmbID/DC.identifier">gmb-2024-423675</meta:user-defined>
    <meta:user-defined meta:name="OVERHEIDop.versieInformatie"/>
  </office:meta>
</office:document-meta>
</file>