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containers, keten en waterbuizen in de periode van maandag 9 september 2024 tot en met vrijdag 11 oktober 2024 op de parkeerplaats de Bloemen in Castricum, verzenddatum 2 oktober 2024 (Z2024-00005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367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67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67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250</meta:user-defined>
    <meta:user-defined meta:name="DCTERMS.abstract">plaatsen containers, keten en waterbuizen parkeerterrein de Bloemen Castricumparkeerterrein De Bloemen in  Castricum, verzenddatum 2 oktober 2024 (Z2024-00005250)</meta:user-defined>
    <dc:language>nl</dc:language>
    <meta:user-defined meta:name="OVERHEIDop.locatietype/OVERHEIDop.gebiedsmarkering">Punt</meta:user-defined>
    <meta:user-defined meta:name="DC.title">Gemeente Castricum, verleende vergunning plaatsen containers, keten en waterbuizen in de periode van maandag 9 september 2024 tot en met vrijdag 11 oktober 2024 op de parkeerplaats de Bloemen in Castricum, verzenddatum 2 oktober 2024 (Z2024-00005250)</meta:user-defined>
    <meta:user-defined meta:name="DCTERMS.W3CDTF/DCTERMS.available">2024-10-08</meta:user-defined>
    <meta:user-defined meta:name="DCTERMS.W3CDTF/OVERHEIDop.jaargang">2024</meta:user-defined>
    <meta:user-defined meta:name="OVERHEIDop.publicationIssue">423673</meta:user-defined>
    <meta:user-defined meta:name="OVERHEIDop.GmbID/DC.identifier">gmb-2024-423673</meta:user-defined>
    <meta:user-defined meta:name="OVERHEIDop.versieInformatie"/>
  </office:meta>
</office:document-meta>
</file>