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 een stoffilterinstallatie, Oosthuizerweg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bben wij een aanvraag voor een Omgevingsvergunning ontvangen. De aanvraag is geregistreerd onder nummer Z2024-00001004. De vergunning is aangevraagd voor een het legaliseren van  een stoffilterinstallatie op locatie Oosthuizerweg 1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367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Betreft: aanvraag op locatie Oosthuizerweg 11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 een stoffilterinstallatie, Oosthuizerweg 11 te E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71</meta:user-defined>
    <meta:user-defined meta:name="OVERHEIDop.GmbID/DC.identifier">gmb-2024-423671</meta:user-defined>
    <meta:user-defined meta:name="OVERHEIDop.versieInformatie"/>
  </office:meta>
</office:document-meta>
</file>