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middenspanningsverbinding  op de locatie Belkmerweg tussen nummer 109 en 133a in Sint Maartensvlotbrug e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middenspanningsverbinding </text:p>
            <text:p text:style-name="common-al">
            <text:span text:style-name="nadrukvet">Locatie:</text:span> Belkmerweg tussen nummer 109 en 133a in Sint Maartensvlotbrug en Schagerbrug</text:p>
            <text:p text:style-name="common-al">
            <text:span text:style-name="nadrukvet">Zaaknummer: </text:span>Z2024-00002995</text:p>
            <text:p text:style-name="common-al">
            <text:span text:style-name="nadrukvet">Ontvangstdatum:</text:span> 3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367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7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7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95</meta:user-defined>
    <meta:user-defined meta:name="DCTERMS.abstract">Ontvangst aanvraag omgevingsvergunning Belkmerweg tussen nummer 109 en 133a in Sint Maartensvlotbrug e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middenspanningsverbinding  op de locatie Belkmerweg tussen nummer 109 en 133a in Sint Maartensvlotbrug en Schagerbru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670</meta:user-defined>
    <meta:user-defined meta:name="OVERHEIDop.GmbID/DC.identifier">gmb-2024-423670</meta:user-defined>
    <meta:user-defined meta:name="OVERHEIDop.versieInformatie"/>
  </office:meta>
</office:document-meta>
</file>