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Bolkensteeg 1, 5103AA Dongen 17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3 is een melding ontvangen waarvoor geen vergunningsplicht geldt voor de locatie Bolkensteeg 1, 5103AA Dongen. De melding is geregistreerd onder zaaknummer Z2023-00001657. De melding betreft:</text:p>
            <text:p text:style-name="common-al">- melding brandveilig gebruik voor de kapel  door parochie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2365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65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65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657</meta:user-defined>
    <meta:user-defined meta:name="DCTERMS.abstract">Betreft: melding op locatie Bolkensteeg 1, 5103AA Dongen</meta:user-defined>
    <dc:language>nl</dc:language>
    <meta:user-defined meta:name="OVERHEIDop.locatietype/OVERHEIDop.gebiedsmarkering">Punt</meta:user-defined>
    <meta:user-defined meta:name="DC.title">Ontvangst melding, Bolkensteeg 1, 5103AA Dongen 17 november 2023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656</meta:user-defined>
    <meta:user-defined meta:name="OVERHEIDop.GmbID/DC.identifier">gmb-2024-423656</meta:user-defined>
    <meta:user-defined meta:name="OVERHEIDop.versieInformatie"/>
  </office:meta>
</office:document-meta>
</file>