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orn Prikk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Thorn Prikkerstraat 2 1062BP AmsterdamThorn Prikkerstraat 2</text:p>
            <text:p text:style-name="common-al">Looptijd :10-10-2024 t/m 11-10-2024</text:p>
            <text:p text:style-name="common-al">Verzonden naar aanvrager op: 03-10-2024</text:p>
            <text:p text:style-name="common-al">Kenmerk gemeente: Z/24/28365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3656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65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65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65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6569</meta:user-defined>
    <meta:user-defined meta:name="DCTERMS.abstract">TVM parkeervak, Thorn Prikkerstraat 2 1062BP, 20241010, Thorn Prikkerstraat 2</meta:user-defined>
    <dc:language>nl</dc:language>
    <meta:user-defined meta:name="OVERHEIDop.locatietype/OVERHEIDop.gebiedsmarkering">Punt</meta:user-defined>
    <meta:user-defined meta:name="DC.title">Besluit apv vergunning Verleend - Thorn Prikkerstraat 2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654</meta:user-defined>
    <meta:user-defined meta:name="OVERHEIDop.GmbID/DC.identifier">gmb-2024-423654</meta:user-defined>
    <meta:user-defined meta:name="OVERHEIDop.versieInformatie"/>
  </office:meta>
</office:document-meta>
</file>