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e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arelstraat 4 1018AS AmsterdamParelstraat 4</text:p>
            <text:p text:style-name="common-al">Looptijd :09-10-2024 t/m 21-10-2024</text:p>
            <text:p text:style-name="common-al">Verzonden naar aanvrager op: 03-10-2024</text:p>
            <text:p text:style-name="common-al">Kenmerk gemeente: Z/24/2835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359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64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5906</meta:user-defined>
    <meta:user-defined meta:name="DCTERMS.abstract">TVM parkeervak,Object, Parelstraat 4 1018AS, 20241009, Parelstraat 4</meta:user-defined>
    <dc:language>nl</dc:language>
    <meta:user-defined meta:name="OVERHEIDop.locatietype/OVERHEIDop.gebiedsmarkering">Punt</meta:user-defined>
    <meta:user-defined meta:name="DC.title">Besluit apv vergunning Verleend - Parelstraat 4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648</meta:user-defined>
    <meta:user-defined meta:name="OVERHEIDop.GmbID/DC.identifier">gmb-2024-423648</meta:user-defined>
    <meta:user-defined meta:name="OVERHEIDop.versieInformatie"/>
  </office:meta>
</office:document-meta>
</file>