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09, 4132 A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gemeente een aanvraag omgevingsvergunning Ow (regulier)  ontvangen voor het perceel Voorstraat 109, 4132 AP Vianen. De aanvraag is geregistreerd onder zaaknummer OVR-2024-004152. De aanvraag betreft het vervangen van de bestaande kozijnen in de voo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36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52</meta:user-defined>
    <dc:language>nl</dc:language>
    <meta:user-defined meta:name="OVERHEIDop.locatietype/OVERHEIDop.gebiedsmarkering">Punt</meta:user-defined>
    <meta:user-defined meta:name="DC.title">Ingekomen aanvraag omgevingsvergunning Voorstraat 109, 4132 AP Vian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62</meta:user-defined>
    <meta:user-defined meta:name="OVERHEIDop.GmbID/DC.identifier">gmb-2024-42362</meta:user-defined>
    <meta:user-defined meta:name="OVERHEIDop.versieInformatie"/>
  </office:meta>
</office:document-meta>
</file>