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2023-17 VOETGANGERSOVERSTEEKPLAATS Momersteeg te Vlijmen </text:p>
      <text:section text:name="regeling_id1-3-2" text:style-name="regeling">
        <text:section text:name="aanhef_id1-3-2-1" text:style-name="aanhef">
          <text:section text:name="afkondiging_id1-3-2-1-1" text:style-name="afkondiging">
            <text:p text:style-name="afkondiging_top"/>
            <text:p text:style-name="al">Redacteur Dirk Valkhoff</text:p>
            <text:p text:style-name="al">Kenmerk VB-2023-17 (1535496)</text:p>
            <text:p text:style-name="al">Datum besluit 25-01-2024</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van Heusden 2022 bij besluit van 8 maart 2022 van het college van burgemeester en wethouders van de gemeente Heusden waarbij het nemen van permanente verkeersbesluiten is gemandateerd aan de behandelend ambtenaar.</text:p>
            <text:p text:style-name="common-al"/>
            <text:p text:style-name="common-al">Overwegende<text:span text:style-name="nadrukvet"/>dat<text:span text:style-name="nadrukvet">:</text:span></text:p>
            <text:p text:style-name="common-al">op de Mommersteeg het voetpad aan de rechterzijde stopt, na de kruising met de Achterstraat/ Wilhelminastraat vanwege een wegversmalling en er een, (verplichte), oversteek situatie is;</text:p>
            <text:p text:style-name="common-al">de Mommersteeg binnen de bebouwde kom van Vlijmen liggen en in beheer en eigendom zijn bij de gemeente Heusden;</text:p>
            <text:p text:style-name="common-al">de Mommersteeg een snelheidsregime van 50 km heeft, het er druk is met gemotoriseerd verkeer onder meer als gevolg van de ontsluiting van de gehele wijk ;</text:p>
            <text:p text:style-name="common-al">aan de Kuyperlaan onder andere een kinderdagverblijf en een lagere school is gevestigd en de Mommersteeg de verbinding vormt richting het centrum van Vlijmen;</text:p>
            <text:p text:style-name="common-al">de aanwezigheid van onder andere de lagere school en het kinderdagverblijf en de route naar het centrum langs de Mommersteeg zorgt voor extra verkeersdrukte;</text:p>
            <text:p text:style-name="common-al">het (zelfstandig én onder begeleiding) oversteken van voetgangers over de Mommersteeg door de relatief drukke verkeerssituatie wordt bemoeilijkt;</text:p>
            <text:p text:style-name="common-al">bewoners uit de directe woonomgeving hebben verzocht de verkeerssituatie te verbeteren;</text:p>
            <text:p text:style-name="common-al">een voetgangersoversteekplaats ter hoogte van de Mommersteeg 12, voor weggebruikers, op een logische plaats ligt, in relatie tot de huidige verkeerbewegingen;</text:p>
            <text:p text:style-name="common-al">de voorgestelde verkeersmaatregel door middel van verkeersborden model L02 zoals bedoeld in bijlage 1 van het RVV1990 en de daartoe behorende verkeerstekens op het wegdek<text:span text:style-name="nadrukvet"/>kenbaar worden gemaakt aan de weggebruiker.</text:p>
            <text:p text:style-name="common-al"/>
            <text:p text:style-name="common-al">Belangenafweging:</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Gehoord:</text:p>
            <text:p text:style-name="common-al">Er is advies gevraagd aan de politie Brabant-Noord, district Meierij. De wettelijke verplichting tot het raadplegen van de politie komt voort uit artikel 24 van het Besluit administratieve bepalingen inzake het wegverkeer.</text:p>
            <text:p text:style-name="common-al"/>
            <text:p text:style-name="common-al">Mede gelet op </text:p>
            <text:p text:style-name="common-al">Artikel 26 van het BABW wordt dit besluit bekend gemaakt door op de in de artikelen 5 onderscheidenlijk 6 van de bekenmakingswet bepaalde wijze. </text:p>
            <text:p text:style-name="tussenkopcur">Besluit: </text:p>
            <text:p text:style-name="tussenkopcur">op de Mommersteeg 12 ter hoogte van de Achterstraat en Wilhelminastraat een voetgangersoversteekplaats aan te brengen door het plaatsen van borden model L02 van bijlage 1 zoals bedoeld in het RVV1990 en het aanbrengen van de daartoe behorende verkeerstekens op het wegdek; </text:p>
            <text:p text:style-name="tussenkopcur">een en ander uit te voeren conform bijlage met tekeningnummer: VB-2023-17.</text:p>
            <text:p text:style-name="common-al"/>
            <text:p text:style-name="last-al"/>
            <text:p text:style-name="tekst_bottom"/>
          </text:section>
        </text:section>
        <text:section text:name="regeling-sluiting_id1-3-2-3" text:style-name="regeling-sluiting">
          <text:section text:name="ondertekening_id1-3-2-3-1">
            <text:p><text:span text:style-name="functie">Vlijmen, 25-01-2024.</text:span></text:p>
            <text:p><text:span text:style-name="functie"/></text:p>
            <text:p><text:span text:style-name="functie">Namens het college van gemeente Heusden,</text:span></text:p>
            <text:p><text:span text:style-name="functie"/></text:p>
            <text:p><text:span text:style-name="functie">Dirk Valkhoff.</text:span></text:p>
            <text:p><text:span text:style-name="functie">Medewerker verke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35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VOP Mommersteeg te Vlijmen - Mommersteeg 12 te Vlij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023-17 (1535496</meta:user-defined>
    <meta:user-defined meta:name="OVERHEIDop.verkeersbordcode">L2</meta:user-defined>
    <dc:language>nl</dc:language>
    <meta:user-defined meta:name="OVERHEIDop.locatietype/OVERHEIDop.gebiedsmarkering">Punt</meta:user-defined>
    <meta:user-defined meta:name="DC.title">VERKEERSBESLUIT 2023-17 VOETGANGERSOVERSTEEKPLAATS Momersteeg te Vlijmen</meta:user-defined>
    <meta:user-defined meta:name="DCTERMS.W3CDTF/DCTERMS.available">2024-01-26</meta:user-defined>
    <meta:user-defined meta:name="OVERHEIDop.externeBijlage">Tekening-VB-2023-07 Mommersteeg VOP|exb-2024-3882</meta:user-defined>
    <meta:user-defined meta:name="DCTERMS.W3CDTF/OVERHEIDop.jaargang">2024</meta:user-defined>
    <meta:user-defined meta:name="OVERHEIDop.publicationIssue">42359</meta:user-defined>
    <meta:user-defined meta:name="OVERHEIDop.GmbID/DC.identifier">gmb-2024-42359</meta:user-defined>
    <meta:user-defined meta:name="OVERHEIDop.versieInformatie"/>
  </office:meta>
</office:document-meta>
</file>