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verlenen omgevingsvergunning beperkte milieutoets (reguliere procedure)</text:p>
            <text:p text:style-name="common-al">Het college van burgemeester en wethouders van de gemeente Assen maakt bekend dat het de volgende omgevingsvergunning, op grond van de Wet algemene bepalingen omgevingsrecht (Wabo) heeft verleend: </text:p>
            <text:list text:style-name="id1-3-2-1-1-4">
              <text:list-item text:style-override="id1-3-2-1-1-4-1">
                <text:number>1.</text:number>
                <text:p text:style-name="al">Frees 11, 9408 RP te Assen: een omgevingsvergunning beperkte milieutoets voor het installeren van een gesloten bodemenergiesysteem bij een woning met een bodemzijdig vermogen minder dan 70 kW gelegen in het interferentiegebied Kloosterakker (Fase 1) te Assen, verzenddatum besluit: 23 januari 2024, zaaknummer O2023-1063.</text:p>
              </text:list-item>
            </text:list>
            <text:p text:style-name="common-al">
            <text:span text:style-name="nadrukvet">Inzage</text:span>
          </text:p>
            <text:p text:style-name="common-al">U kunt het besluit en de bijbehorende stukken gedurende de bezwaartermijn inzien: </text:p>
            <text:p text:style-name="common-al">- bij het gemeentehuis van de gemeente Assen, Noordersingel 33, 9401 JW Assen, tijdens de openingsuren;</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ssen,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35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meta:user-defined>
    <meta:user-defined meta:name="DCTERMS.W3CDTF/DCTERMS.available">2024-01-30</meta:user-defined>
    <meta:user-defined meta:name="DCTERMS.W3CDTF/OVERHEIDop.jaargang">2024</meta:user-defined>
    <meta:user-defined meta:name="OVERHEIDop.publicationIssue">42358</meta:user-defined>
    <meta:user-defined meta:name="OVERHEIDop.GmbID/DC.identifier">gmb-2024-42358</meta:user-defined>
    <meta:user-defined meta:name="OVERHEIDop.versieInformatie"/>
  </office:meta>
</office:document-meta>
</file>