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innaeusstraat 83-O in Amsterdam en Linnaeusstraat 83-1 in Amsterdam en Linnaeusstraat 83-H in Amsterdam en Linnaeusstraat 83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4 appartementsrechten op adres Linnaeusstraat 83-O in Amsterdam en Linnaeusstraat 83-1 in Amsterdam en Linnaeusstraat 83-H in Amsterdam en Linnaeusstraat 83-2 in Amsterdam</text:p>
            <text:p text:style-name="common-al">Verzonden naar aanvrager op: 03-10-2024</text:p>
            <text:p text:style-name="common-al">Kenmerk gemeente: Z/23/2258997</text:p>
            <text:p text:style-name="common-al"/>
            <text:p text:style-name="common-al">
            <text:span text:style-name="nadrukvet">Toestemming voor het splitsen van een gebouw met woningen aan Linnaeusstraat 83-O in Amsterdam en Linnaeusstraat 83-1 in Amsterdam en Linnaeusstraat 83-H in Amsterdam en Linnaeusstraat 83-2 in Amsterdam</text:span>
          </text:p>
            <text:p text:style-name="common-al">De gemeente Amsterdam verleende een splitsingsvergunning. De gemeente Amsterdam geeft hiermee toestemming voor het splitsen van een gebouw met woningen aan Linnaeusstraat 83-O in Amsterdam en Linnaeusstraat 83-1 in Amsterdam en Linnaeusstraat 83-H in Amsterdam en Linnaeusstraat 83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3/2258997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56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6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6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8997</meta:user-defined>
    <meta:user-defined meta:name="DCTERMS.abstract">Het splitsen van het gebouw in 4 appartementsrechten op adres Linnaeusstraat 83-O en Linnaeusstraat 83-1 en Linnaeusstraat 83-H en Linnaeusstraat 83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Linnaeusstraat 83-O in Amsterdam en Linnaeusstraat 83-1 in Amsterdam en Linnaeusstraat 83-H in Amsterdam en Linnaeusstraat 83-2 in Amsterda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561</meta:user-defined>
    <meta:user-defined meta:name="OVERHEIDop.GmbID/DC.identifier">gmb-2024-423561</meta:user-defined>
    <meta:user-defined meta:name="OVERHEIDop.versieInformatie"/>
  </office:meta>
</office:document-meta>
</file>