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Victoriedijk 8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een besluit genomen op de aanvraag voor een vergunning in het kader van de APV met zaaknummer <text:span text:style-name="nadrukvet">2024-453883</text:span>.</text:p>
            <text:p text:style-name="common-al">De vergunning is Verleend.</text:p>
            <text:p text:style-name="common-al">De zaak betreft een Kampeerontheffing op locatie Victoriedijk 8 5551TK Valkenswaard.</text:p>
            <text:p text:style-name="common-al">Indien u belanghebbende kunt u bezwaar maken tegen dit besluit.</text:p>
            <text:p text:style-name="common-al">De termijn voor het indienen van een bezwaar start op 24 januar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453883</meta:user-defined>
    <meta:user-defined meta:name="DCTERMS.abstract">ontheffing nachtverblijf buiten kampeerterrein, 7-6-24 t/m 10-6-24 / 30-8-24 t/m 2-9-24 / 20-9-24 t/m 23-9-24, Victoriedijk 8</meta:user-defined>
    <dc:language>nl</dc:language>
    <meta:user-defined meta:name="OVERHEIDop.locatietype/OVERHEIDop.gebiedsmarkering">Punt</meta:user-defined>
    <meta:user-defined meta:name="DC.title">Besluit vergunning APV Victoriedijk 8, 5551TK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56</meta:user-defined>
    <meta:user-defined meta:name="OVERHEIDop.GmbID/DC.identifier">gmb-2024-42356</meta:user-defined>
    <meta:user-defined meta:name="OVERHEIDop.versieInformatie"/>
  </office:meta>
</office:document-meta>
</file>