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78A 1016CR Amsterdam, Leidsegracht 78B 1016CR Amsterdam, Leidsegracht 78C 1016CR Amsterdam, Leidsegracht 78D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door isolatieglas.</text:p>
            <text:p text:style-name="common-al">Zaakadres: Leidsegracht 78A 1016CR Amsterdam, Leidsegracht 78B 1016CR Amsterdam, Leidsegracht 78C 1016CR Amsterdam, Leidsegracht 78D 1016CR Amsterdam</text:p>
            <text:p text:style-name="common-al">Datum ontvangst: 18-09-2024</text:p>
            <text:p text:style-name="common-al">Zaaknummer: Z2024-028513</text:p>
            <text:p text:style-name="common-al">DSO-nummer: 20240918009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5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13</meta:user-defined>
    <meta:user-defined meta:name="DCTERMS.abstract">vervangen van de beglazing door isolatiegla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78A 1016CR Amsterdam, Leidsegracht 78B 1016CR Amsterdam, Leidsegracht 78C 1016CR Amsterdam, Leidsegracht 78D 1016CR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54</meta:user-defined>
    <meta:user-defined meta:name="OVERHEIDop.GmbID/DC.identifier">gmb-2024-423554</meta:user-defined>
    <meta:user-defined meta:name="OVERHEIDop.versieInformatie"/>
  </office:meta>
</office:document-meta>
</file>