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Muziekfestival Haarlemmermeer te Hoofddorp, van 31 oktober 2024 tot en met 3 november 2024, verzenddatum 02-10-2024, locatie Molenaarslaan 2, 2134 AA te Hoofddorp, zaaknummer 111283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Wilt u de stukken inzien?</text:span>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354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4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4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Muziekfestival Haarlemmermeer te Hoofddorp, van 31 oktober 2024 tot en met 3 november 2024, verzenddatum 02-10-2024, locatie Molenaarslaan 2, 2134 AA te Hoofddorp, zaaknummer 11128322.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546</meta:user-defined>
    <meta:user-defined meta:name="OVERHEIDop.GmbID/DC.identifier">gmb-2024-423546</meta:user-defined>
    <meta:user-defined meta:name="OVERHEIDop.versieInformatie"/>
  </office:meta>
</office:document-meta>
</file>