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Vaart Wz 1A, 8435WB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4 een besluit genomen op de aanvraag met zaaknummer Z2023-00006169 voor een Evenementenvergunning op de locatie Vaart Wz 1A, 8435WB Donkerbroek. De vergunning is verleend. Het besluit betreft:</text:p>
            <text:p text:style-name="common-al">organisatie van Goud van Oud toernooi 6 jun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aart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maart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35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16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Vaart Wz 1A, 8435WB Donkerbroek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54</meta:user-defined>
    <meta:user-defined meta:name="OVERHEIDop.GmbID/DC.identifier">gmb-2024-42354</meta:user-defined>
    <meta:user-defined meta:name="OVERHEIDop.versieInformatie"/>
  </office:meta>
</office:document-meta>
</file>