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fijnsparren aan Burgemeester Van der Feltzlaan 13, 8162MA Epe (10897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fijnsparren aan Burgemeester Van der Feltzlaan 13, 8162MA Epe. </text:p>
            <text:p text:style-name="common-al">Datum aanvraag:  03-10-2024</text:p>
            <text:p text:style-name="common-al">Zaaknummer : 108977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35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99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fijnsparren aan Burgemeester Van der Feltzlaan 13, 8162MA Epe (1089772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39</meta:user-defined>
    <meta:user-defined meta:name="OVERHEIDop.GmbID/DC.identifier">gmb-2024-423539</meta:user-defined>
    <meta:user-defined meta:name="OVERHEIDop.versieInformatie"/>
  </office:meta>
</office:document-meta>
</file>