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skuilerdijk 21, 8094PT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skuilerdijk 21 in Hattemerbroek, voor het tijdelijk stallen van bedrijfsmatige goederen en voertuigen, het plaatsen van een tijdelijk hekwerk en het aanleggen van tijdelijke oppervlakteverharding, verzonden op 3 oktober 2024 (zaaknummer R2024-0109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 en voor het gebruik van gronden en bebouwing</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353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53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098</meta:user-defined>
    <meta:user-defined meta:name="DCTERMS.abstract">Betreft: Beschikking op aanvraag op locatie Voskuilerdijk 21, 8094PT Hattemerbroek</meta:user-defined>
    <dc:language>nl</dc:language>
    <meta:user-defined meta:name="DC.title">Kennisgeving verleende omgevingsvergunning Voskuilerdijk 21, 8094PT Hattemerbroek</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02</meta:user-defined>
    <meta:user-defined meta:name="OVERHEIDop.publicationIssue">423538</meta:user-defined>
    <meta:user-defined meta:name="OVERHEIDop.GmbID/DC.identifier">gmb-2024-423538</meta:user-defined>
    <meta:user-defined meta:name="OVERHEIDop.versieInformatie"/>
  </office:meta>
</office:document-meta>
</file>