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aan Dennenlaan 4, 8161AN Epe (1044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aan Dennenlaan 4, 8161AN Epe.Datum besluit:  03-10-2024Zaaknummer:  10441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353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99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Amerikaanse eikaan Dennenlaan 4, 8161AN Epe (1044166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36</meta:user-defined>
    <meta:user-defined meta:name="OVERHEIDop.GmbID/DC.identifier">gmb-2024-423536</meta:user-defined>
    <meta:user-defined meta:name="OVERHEIDop.versieInformatie"/>
  </office:meta>
</office:document-meta>
</file>