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4: weekendafsluiting knooppunt Markiezaat en de Belgische gren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Rijkswaterstaat werkt aan de A4. Hierdoor is de A4 tussen knooppunt Markiezaat en de Belgische grens afgesloten van vrijdag 11 oktober 21.00 uur tot maandag 14 oktober 5.00 uur. Tussenliggende op- en afritten zijn eveneens afgesloten. Evenals de verbindingsweg ter hoogte van knooppunt Markiezaat komende vanuit Antwerpen in de richting van Vlissingen. Hou rekening met 30 minuten extra reistijd. Meer informatie kunt u vinden op de <text:a xlink:href="https://rwsverkeersinfo.nl/" xlink:type="simple">website van Rijkswaterstaat Verkeersinformatie</text:a>. </text:p>
            <text:p text:style-name="al"/>
          </text:section>
        </text:section>
        <text:section text:name="regeling-sluiting_id1-3-2-3" text:style-name="regeling-sluiting">
          <text:section text:name="ondertekening_id1-3-2-3-1">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353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53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53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Verkeer | Organisatie en beleid</meta:user-defined>
    <dc:language>nl</dc:language>
    <meta:user-defined meta:name="OVERHEIDop.locatietype/OVERHEIDop.gebiedsmarkering">Gemeente</meta:user-defined>
    <meta:user-defined meta:name="DC.title">A4: weekendafsluiting knooppunt Markiezaat en de Belgische grens</meta:user-defined>
    <meta:user-defined meta:name="DCTERMS.W3CDTF/DCTERMS.available">2024-10-09</meta:user-defined>
    <meta:user-defined meta:name="DCTERMS.W3CDTF/OVERHEIDop.jaargang">2024</meta:user-defined>
    <meta:user-defined meta:name="OVERHEIDop.publicationIssue">423534</meta:user-defined>
    <meta:user-defined meta:name="OVERHEIDop.GmbID/DC.identifier">gmb-2024-423534</meta:user-defined>
    <meta:user-defined meta:name="OVERHEIDop.versieInformatie"/>
  </office:meta>
</office:document-meta>
</file>