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melding van bomen in de openbare ruim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 2004 is besloten om het kapvergunningenstelsel af te schaffen, maar is afgesproken om de noodzakelijke kap- of verplantwerkzaamheden voortaan te melden. Hieronder en op www.overheid.nl kunt u de meldingen terugvinden. Tegen de kap-/verplantwerkzaamheden kan geen bezwaar worden aangetekend. </text:p>
            <text:p text:style-name="al">
            <text:span text:style-name="nadrukvet"> Hart van Halsteren: </text:span>Stadlander en bouwbedrijf Maas Jacobs gaan aan het werk aan het Sint Maartensplein. Op 2 plaatsen komen bouwplaatsen. Ook gaan we het groenplein aanpakken omdat we daar voor waterberging moeten zorgen. Op een later moment komen er daarom 2 wadi’s. Om al dit werk te kunnen doen is het nodig dat de volgende bomen worden gekapt: 1 linde, in verband met ziekte, 1 moeraseik in verband met het uitdunnen van de beplanting, 4 berken in verband met de concurrentie met duurzame bomen zoals japanse esdoorns en eiken, 1 esdoorn, 2 sierperen in verband met dode uiteinden, 1 meelbes en 2 coniferen. Op een later moment komt er weer groen voor in de plaats. 9 leilindes en 10 sierperen worden verplant naar een andere plaats in de gemeente.</text:p>
            <text:p text:style-name="al">
            <text:span text:style-name="nadrukvet">Vijverstraat (onderdeel Hart van Halsteren): </text:span>we willen graag voldoen aan de wens van de school om een kiss and ride strook aan te leggen ter verbetering van de verkeersituatie in de omliggende straten te verbeteren. Deze kiss and ride stroke wordt in de Vijverstraat ter hoogte van de school aangelegd. Hiervoor is het nodig om 7 esdoorns te kappen. 4 van deze esdoorns waren al in een slechte gezondheidsstaat waren. De bomen worden deels in de strook herplant en deels in het toekomstige park.</text:p>
            <text:p text:style-name="al">
            <text:span text:style-name="nadrukvet">Sint Antoniusstraat: </text:span>in verband met de verzwaring van het stroomnet gaat Enexis het trafostation in de Sint Antoniusstraat vernieuwen en vergroten. Bij het trafostation staan 2 sierappelbomen. Deze kunnen helaas niet blijven staan. Ook gaan we de plantenbak aanpakken. De houten palen zijn rot en vervangen we door betonnen keerwanden. Het nieuwe trafostation komt in het groen.</text:p>
            <text:p text:style-name="al">
            <text:span text:style-name="nadrukvet">Zuidsingel: </text:span>de Zuidsingel heeft een fraaie laanbeplanting met sierperen. Soms staan er sierkersen tussen. Deze bomen zijn maar matig gezond. We gaan ze vervangen door de sierperen uit Hart van Halsteren.</text:p>
            <text:p text:style-name="al">
            <text:span text:style-name="nadrukvet">Meilustweg: </text:span>in verband met een reconstructie kunnen 2 esdoorns helaas niet behouden blijven. Ze worden vervangen door een plataan met daaronder een nieuw plantvak met hypericum.</text:p>
            <text:p text:style-name="al">
            <text:span text:style-name="nadrukvet">Vondellaan: </text:span>uit onze boom-inspectie bleek dat de hopbeuk die er staat ziek is en gerooid moet worden. In het plantseizoen vervangen we de boom door een nieuwe hopbeuk.</text:p>
            <text:p text:style-name="al">
            <text:span text:style-name="nadrukvet">Florastraat: </text:span>ter hoogte van de school staat een zieke esdoorn die op omvallen staat. Deze boom wordt via een noodkapprocedure gekapt. We gaan de boom vervangen.</text:p>
            <text:p text:style-name="al">
            <text:span text:style-name="nadrukvet">Canadalaan: </text:span>in de Canadalaan staan oude beuken, een van deze beuken is ziek, de stamvoet laat los. De boom kan zichzelf niet meer herstellen en moet daarom verwijderd worden. Er zal een nieuwe boom geplant worden.</text:p>
            <text:p text:style-name="al">
            <text:span text:style-name="nadrukvet">Binnenwegje: </text:span>in het Binnenwegje staat een dode eik, deze boom kan op de weg vallen en wordt daarom verwijderd. Omdat de boom in een bos staat zijn er voldoende bomen die het kroonvolume snel zullen overnemen. De boom wordt niet ergens anders geplant.</text:p>
            <text:p text:style-name="al"/>
          </text:section>
        </text:section>
        <text:section text:name="regeling-sluiting_id1-3-2-3" text:style-name="regeling-sluiting">
          <text:section text:name="ondertekening_id1-3-2-3-1">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353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53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53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Kapmelding van bomen in de openbare ruimte</meta:user-defined>
    <meta:user-defined meta:name="DCTERMS.W3CDTF/DCTERMS.available">2024-10-09</meta:user-defined>
    <meta:user-defined meta:name="DCTERMS.W3CDTF/OVERHEIDop.jaargang">2024</meta:user-defined>
    <meta:user-defined meta:name="OVERHEIDop.publicationIssue">423533</meta:user-defined>
    <meta:user-defined meta:name="OVERHEIDop.GmbID/DC.identifier">gmb-2024-423533</meta:user-defined>
    <meta:user-defined meta:name="OVERHEIDop.versieInformatie"/>
  </office:meta>
</office:document-meta>
</file>