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dafval</text:p>
      <text:section text:name="zakelijke-mededeling_id1-3-2" text:style-name="zakelijke-mededeling">
        <text:section text:name="zakelijke-mededeling-tekst_id1-3-2-1" text:style-name="zakelijke-mededeling-tekst">
          <text:section text:name="tekst_id1-3-2-1-1" text:style-name="tekst">
            <text:p text:style-name="common-al">Nu de herfst is begonnen gaan de bladeren ook weer vallen. Onze buitendienst ruimt dit blad de komende tijd uiteraard weer op. Dit doen zij zo veel mogelijk tijdens hun reguliere veegrondes, op de plaatsen waar dit het hardste nodig is. Bijvoorbeeld op fietspaden, bij winkels, zorgcentra en ontsluitingswegen.</text:p>
            <text:p text:style-name="common-al">We hopen dat je meehelpt door zelf ook blad op te ruimen en in de gft-container te doen. Je gft-container wordt gratis leeggemaakt.</text:p>
            <text:p text:style-name="common-al">Omdat er binnen de gemeente geen bladkorven meer gebruikt worden, is je gft-container wellicht sneller vol dan gebruikelijk. In veel buurten delen buurtbewoners daarom ook de groene container met elkaar. Dat willen we graag ondersteunen. Daarom kun je in de periode dat het meeste blad valt, namelijk van 14 oktober tot en met 16 december,  de groencontainer drie dagen vóór de ophaaldag op straat zetten. Als de container dan nog niet vol is kan een buurtbewoner zijn of haar groenafval er nog bij doen. Nadat de container is geleegd zet u deze weer terug op uw eigen terrein.</text:p>
            <text:p text:style-name="common-al">
            <text:span text:style-name="nadrukcur">Let op: Deze verruiming van de aanbieddagen geldt alleen voor de GFT-container. Voor de wijken waar veel bladafval is. En het mag niet leiden tot overlast. </text:span>
          </text:p>
            <text:p text:style-name="common-al">Je kunt de bladeren ook naar een grasveld in de buurt brengen of vegen. De buitendienst neemt dit dan mee tijdens een van hun veegrondes.</text:p>
            <text:p text:style-name="common-al">Denk er verder ook over na dat de bladeren in je tuin of in de groenstroken niet altijd weggehaald hoeven te worden. Het is goed voor de natuur! De bladeren beschermen planten tegen bevriezing en kleine dieren kunnen er in overwint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52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2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2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OVERHEIDop.Rubriek/DC.type">afvalinzameling</meta:user-defined>
    <dc:language>nl</dc:language>
    <meta:user-defined meta:name="OVERHEIDop.locatietype/OVERHEIDop.gebiedsmarkering">Gemeente</meta:user-defined>
    <meta:user-defined meta:name="DC.title">Bladafval</meta:user-defined>
    <meta:user-defined meta:name="DCTERMS.W3CDTF/DCTERMS.available">2024-10-09</meta:user-defined>
    <meta:user-defined meta:name="DCTERMS.W3CDTF/OVERHEIDop.jaargang">2024</meta:user-defined>
    <meta:user-defined meta:name="OVERHEIDop.publicationIssue">423527</meta:user-defined>
    <meta:user-defined meta:name="OVERHEIDop.GmbID/DC.identifier">gmb-2024-423527</meta:user-defined>
    <meta:user-defined meta:name="OVERHEIDop.versieInformatie"/>
  </office:meta>
</office:document-meta>
</file>