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exploitatievergunning Lange Nieuwstraat 779, 1971 GG IJmuiden,  Doner Ab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exploitatievergunning Lange Nieuwstraat 779, 1971 GG IJmuiden,  Doner Abi</text:span>
          </text:p>
            <text:p text:style-name="common-al">
            
          </text:p>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exploitatievergunningen APV artikel 3:2</text:span>
          </text:p>
            <text:p text:style-name="common-al">De burgemeester van Velsen heeft de aanvraag exploitatievergunning buiten behandeling gesteld voor:</text:p>
            <text:p text:style-name="common-al">
            <text:span text:style-name="nadrukvet">IJmuiden</text:span>
          </text:p>
            <text:p text:style-name="last-al">Lange Nieuwstraat 779, 1971 GG IJmuiden,  Doner Abi (03-10-2024) 045316975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51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1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1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697590</meta:user-defined>
    <meta:user-defined meta:name="DCTERMS.abstract">---</meta:user-defined>
    <dc:language>nl</dc:language>
    <meta:user-defined meta:name="OVERHEIDop.locatietype/OVERHEIDop.gebiedsmarkering">Punt</meta:user-defined>
    <meta:user-defined meta:name="DC.title">buiten behandeling gestelde aanvraag exploitatievergunning Lange Nieuwstraat 779, 1971 GG IJmuiden,  Doner Abi</meta:user-defined>
    <meta:user-defined meta:name="DCTERMS.W3CDTF/DCTERMS.available">2024-10-07</meta:user-defined>
    <meta:user-defined meta:name="DCTERMS.W3CDTF/OVERHEIDop.jaargang">2024</meta:user-defined>
    <meta:user-defined meta:name="OVERHEIDop.publicationIssue">423519</meta:user-defined>
    <meta:user-defined meta:name="OVERHEIDop.GmbID/DC.identifier">gmb-2024-423519</meta:user-defined>
    <meta:user-defined meta:name="OVERHEIDop.versieInformatie"/>
  </office:meta>
</office:document-meta>
</file>