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irco buitenunit op het dak van de woning, Natuursteenlaan 109 2719T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3-10-2024 een besluit verzonden op de aanvraag met zaaknummer 2024-115913 voor het plaatsen van een airco buitenunit op het dak van de woning op locatie Natuursteenlaan 109 2719T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51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1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1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5913</meta:user-defined>
    <meta:user-defined meta:name="DCTERMS.abstract">het plaatsen van een airco buitenunit op het d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airco buitenunit op het dak van de woning, Natuursteenlaan 109 2719TB Zoetermeer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517</meta:user-defined>
    <meta:user-defined meta:name="OVERHEIDop.GmbID/DC.identifier">gmb-2024-423517</meta:user-defined>
    <meta:user-defined meta:name="OVERHEIDop.versieInformatie"/>
  </office:meta>
</office:document-meta>
</file>