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vangen van de beschoeiing op de locatie ter hoogte van Willeskop 90,  3417 ME Montfoort (langs de zuidoever van de GHIJ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83263. DSO nummer: 2024093000005.</text:p>
            <text:p text:style-name="common-al">Datum ontvangst aanvraag: 30 septem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3 okto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2351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1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1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86167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vervangen van de beschoeiing op de locatie ter hoogte van Willeskop 90,  3417 ME Montfoort (langs de zuidoever van de GHIJ).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512</meta:user-defined>
    <meta:user-defined meta:name="OVERHEIDop.GmbID/DC.identifier">gmb-2024-423512</meta:user-defined>
    <meta:user-defined meta:name="OVERHEIDop.versieInformatie"/>
  </office:meta>
</office:document-meta>
</file>