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Hof van Voorvliet 12, 3461 GZ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83626. DSO nummer: 2024093000721.</text:p>
            <text:p text:style-name="common-al">Datum ontvangst aanvraag: 30 sept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2351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20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Hof van Voorvliet 12, 3461 GZ Linschoten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11</meta:user-defined>
    <meta:user-defined meta:name="OVERHEIDop.GmbID/DC.identifier">gmb-2024-423511</meta:user-defined>
    <meta:user-defined meta:name="OVERHEIDop.versieInformatie"/>
  </office:meta>
</office:document-meta>
</file>