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Kasselbruin 32 2718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10-2024 een besluit verzonden op de aanvraag met zaaknummer 2024-134912 voor het plaatsen van een dakkapel op het voor- en achterdakvlak van de woning op locatie Kasselbruin 32 2718N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51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4912</meta:user-defined>
    <meta:user-defined meta:name="DCTERMS.abstract">het plaatsen van een dakkapel op het voor-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- en achterdakvlak van de woning, Kasselbruin 32 2718NK Zoetermee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10</meta:user-defined>
    <meta:user-defined meta:name="OVERHEIDop.GmbID/DC.identifier">gmb-2024-423510</meta:user-defined>
    <meta:user-defined meta:name="OVERHEIDop.versieInformatie"/>
  </office:meta>
</office:document-meta>
</file>