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peldoornse Mountainbike Marathon 09-03-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1-2024</text:p>
            <text:p text:style-name="common-al">Omschrijving: Mountainbike marathon </text:p>
            <text:p text:style-name="common-al">Locatie: J.C. Wilslaan 21, 7313 HK Apeldoorn</text:p>
            <text:p text:style-name="common-al">Zaaknummer: 02004899118</text:p>
            <text:p text:style-name="common-al">Datum evenement: 09-03-2024</text:p>
            <text:p text:style-name="last-al">Tijdstip evenement: 07.30 uur tot 17.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35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99118</meta:user-defined>
    <dc:language>nl</dc:language>
    <meta:user-defined meta:name="OVERHEIDop.locatietype/OVERHEIDop.gebiedsmarkering">Punt</meta:user-defined>
    <meta:user-defined meta:name="DC.title">Aanvraag evenementenvergunning Apeldoornse Mountainbike Marathon 09-03-2024</meta:user-defined>
    <meta:user-defined meta:name="DCTERMS.W3CDTF/DCTERMS.available">2024-01-26</meta:user-defined>
    <meta:user-defined meta:name="DCTERMS.W3CDTF/OVERHEIDop.jaargang">2024</meta:user-defined>
    <meta:user-defined meta:name="OVERHEIDop.publicationIssue">42351</meta:user-defined>
    <meta:user-defined meta:name="OVERHEIDop.GmbID/DC.identifier">gmb-2024-42351</meta:user-defined>
    <meta:user-defined meta:name="OVERHEIDop.versieInformatie"/>
  </office:meta>
</office:document-meta>
</file>