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236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athenesserlaan 236-01, 3021 HN, administratief opheffen van Mathenesserlaan 236-01 (aanvraagdatum 01-10-2024, dossiernummer OMV.24.10.0000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350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0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0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thenesserlaan 236-01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508</meta:user-defined>
    <meta:user-defined meta:name="OVERHEIDop.GmbID/DC.identifier">gmb-2024-423508</meta:user-defined>
    <meta:user-defined meta:name="OVERHEIDop.versieInformatie"/>
  </office:meta>
</office:document-meta>
</file>