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196-1 109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</text:p>
            <text:p text:style-name="common-al">Zaakadres: Kruislaan 196-1 1098SK Amsterdam</text:p>
            <text:p text:style-name="common-al">Datum ontvangst: 15-09-2024</text:p>
            <text:p text:style-name="common-al">Zaaknummer: Z2024-027851</text:p>
            <text:p text:style-name="common-al">DSO-nummer: 20240915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0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51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196-1 1098SK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03</meta:user-defined>
    <meta:user-defined meta:name="OVERHEIDop.GmbID/DC.identifier">gmb-2024-423503</meta:user-defined>
    <meta:user-defined meta:name="OVERHEIDop.versieInformatie"/>
  </office:meta>
</office:document-meta>
</file>