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Meer en Vaart 310 1068LG Amsterdam, Meer en Vaart 312 1068LG Amsterdam, Meer en Vaart 314 1068LG Amsterdam, Meer en Vaart 316 1068LG Amsterdam, Meer en Vaart 318 1068LG Amsterdam, Nicolaas Anslijnstraat 9 1068WL Amsterdam, Nicolaas Anslijnstraat 10 1068WL Amsterdam, Nicolaas Anslijnstraat 12 1068WL Amsterdam</text:p>
      <text:section text:name="zakelijke-mededeling_id1-3-2" text:style-name="zakelijke-mededeling">
        <text:section text:name="zakelijke-mededeling-tekst_id1-3-2-1" text:style-name="zakelijke-mededeling-tekst">
          <text:section text:name="tekst_id1-3-2-1-1" text:style-name="tekst">
            <text:p text:style-name="common-al">Omschrijving: Transformeren bedrijfsruimte naar woonruimten</text:p>
            <text:p text:style-name="common-al">Besluit: verleend</text:p>
            <text:p text:style-name="common-al">Besluit verzonden op: 03-10-2024</text:p>
            <text:p text:style-name="common-al">Zaakadres: Meer en Vaart 310 1068LG Amsterdam, Meer en Vaart 312 1068LG Amsterdam, Meer en Vaart 314 1068LG Amsterdam, Meer en Vaart 316 1068LG Amsterdam, Meer en Vaart 318 1068LG Amsterdam, Nicolaas Anslijnstraat 9 1068WL Amsterdam, Nicolaas Anslijnstraat 10 1068WL Amsterdam, Nicolaas Anslijnstraat 12 1068WL Amsterdam</text:p>
            <text:p text:style-name="common-al">Zaaknummer: Z2024-025430</text:p>
            <text:p text:style-name="common-al">DSO-nummer: 2024082800829</text:p>
            <text:p text:style-name="common-al">
            <text:span text:style-name="nadrukvet">Meer informatie</text:span>
          </text:p>
            <text:p text:style-name="common-al">Het besluit en bijbehorende stukken kunt u per e-mail ontvangen. Stuur een verzoek naar <text:a xlink:href="mailto:vthsdnw@amsterdam.nl?Subject=Dossiernummer Z2024-025430" xlink:type="simple">vthsdn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3-10-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49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9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9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5430</meta:user-defined>
    <meta:user-defined meta:name="DCTERMS.abstract">* Transformeren bedrijfsruimte naar woonruim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Meer en Vaart 310 1068LG Amsterdam, Meer en Vaart 312 1068LG Amsterdam, Meer en Vaart 314 1068LG Amsterdam, Meer en Vaart 316 1068LG Amsterdam, Meer en Vaart 318 1068LG Amsterdam, Nicolaas Anslijnstraat 9 1068WL Amsterdam, Nicolaas Anslijnstraat 10 1068WL Amsterdam, Nicolaas Anslijnstraat 12 1068WL Amsterdam</meta:user-defined>
    <meta:user-defined meta:name="DCTERMS.W3CDTF/DCTERMS.available">2024-10-07</meta:user-defined>
    <meta:user-defined meta:name="DCTERMS.W3CDTF/OVERHEIDop.jaargang">2024</meta:user-defined>
    <meta:user-defined meta:name="OVERHEIDop.publicationIssue">423497</meta:user-defined>
    <meta:user-defined meta:name="OVERHEIDop.GmbID/DC.identifier">gmb-2024-423497</meta:user-defined>
    <meta:user-defined meta:name="OVERHEIDop.versieInformatie"/>
  </office:meta>
</office:document-meta>
</file>