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1997), Conservatoriumlaan 70 te Tilburg (Parkeerplaats Ama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1997), Conservatoriumlaan 70 te Tilburg (Parkeerplaats Amarant)</text:span>
          </text:p>
            <text:p text:style-name="common-al">De gemeente Tilburg heeft een Staanplaatsvergunning (art. 2 Staanplaatsverordening 1997) verleend. De gemeente geeft hiermee toestemming voor een staanplaats bevolkingsonderzoek op locatie Conservatoriumlaan 70 te Tilburg (Parkeerplaats Amarant) en is geregistreerd onder Z2024-00006041. Het betreft de volgende activiteit(en):</text:p>
            <text:list text:style-name="id1-3-2-1-1-3">
              <text:list-item text:style-override="id1-3-2-1-1-3-1">
                <text:number>•</text:number>
                <text:p text:style-name="al">tijdelijke staanplaats tbv bevolkingsonderzoek borstkanker</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13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49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041</meta:user-defined>
    <meta:user-defined meta:name="DCTERMS.abstract">Z2024-00006041 - aanvragen van een staanplaats bevolkingsonderzoek</meta:user-defined>
    <dc:language>nl</dc:language>
    <meta:user-defined meta:name="OVERHEIDop.locatietype/OVERHEIDop.gebiedsmarkering">Punt</meta:user-defined>
    <meta:user-defined meta:name="DC.title">Besluit Staanplaatsvergunning (art. 2 Staanplaatsverordening 1997), Conservatoriumlaan 70 te Tilburg (Parkeerplaats Amarant)</meta:user-defined>
    <meta:user-defined meta:name="DCTERMS.W3CDTF/DCTERMS.available">2024-10-07</meta:user-defined>
    <meta:user-defined meta:name="DCTERMS.W3CDTF/OVERHEIDop.jaargang">2024</meta:user-defined>
    <meta:user-defined meta:name="OVERHEIDop.publicationIssue">423496</meta:user-defined>
    <meta:user-defined meta:name="OVERHEIDop.GmbID/DC.identifier">gmb-2024-423496</meta:user-defined>
    <meta:user-defined meta:name="OVERHEIDop.versieInformatie"/>
  </office:meta>
</office:document-meta>
</file>