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- De la Minestraat 9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10-2024 een aanvraag omgevingsvergunning ontvangen.</text:p>
            <text:p text:style-name="common-al">Het betreft een aanvraag op locatie De la Minestraat 9 te Budel met omschrijving het slopen en bouwen van een overkapping.</text:p>
            <text:p text:style-name="common-al">De zaak is geregistreerd onder nummer 146688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349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9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9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688</meta:user-defined>
    <meta:user-defined meta:name="DCTERMS.abstract">slopen en bouwen van een overkapping De la Minestraat 9 Budel 1 - Dso verzoeknummer 202410020040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- De la Minestraat 9 Bude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94</meta:user-defined>
    <meta:user-defined meta:name="OVERHEIDop.GmbID/DC.identifier">gmb-2024-423494</meta:user-defined>
    <meta:user-defined meta:name="OVERHEIDop.versieInformatie"/>
  </office:meta>
</office:document-meta>
</file>