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machtiging tot vertegenwoordiging bestuursorg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fdelingshoofd Claimbeoordeling van de gemeente Enschede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 onder a jo. artikel 2 lid 3 van het Mandaatbesluit Enschede 2023.</text:p>
              </text:list-item>
            </text:list>
            <text:p text:style-name="al"/>
            <text:p text:style-name="al">besluit,</text:p>
            <text:p text:style-name="al"/>
            <text:p text:style-name="al">de onderstaande medewerkers te machtigen de burgemeester, het college van burgemeester en wethouders of de gemeenteraad van de gemeente Enschede te vertegenwoordigen bij de behandeling van:</text:p>
            <text:p text:style-name="al"/>
            <text:list text:style-name="id1-3-2-1-1-11">
              <text:list-item text:style-override="id1-3-2-1-1-11-1">
                <text:number>•</text:number>
                <text:p text:style-name="al">geschillen die voorgelegd worden aan de geschillencommissie Sociaal Domein;</text:p>
              </text:list-item>
            </text:list>
            <text:p text:style-name="al"/>
            <text:p text:style-name="al">Cristian ter Riet, Teamleider Cimot Beschermd Won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kendmaking vindt plaats door middel van toezending van het besluit aan de genoemde gemachtigde(n). Daarnaast wordt het besluit gepubliceerd in het elektronisch Gemeenteblad.</text:p>
            <text:p text:style-name="al"/>
            <text:p text:style-name="al">Dit besluit treedt in werking op de dag na die van de bekendmaking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3 oktober 2024</text:span></text:p>
          </text:section>
          <text:section text:name="ondertekening_id1-3-2-3-2">
            <text:p><text:span text:style-name="functie"/></text:p>
            <text:p><text:span text:style-name="functie">Afdelingshoofd Claimbeoordeling</text:span></text:p>
          </text:section>
          <text:section text:name="ondertekening_id1-3-2-3-3">
            <text:p><text:span text:style-name="functie"/></text:p>
            <text:p><text:span text:style-name="functie">Melanie Sloot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349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9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9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0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machtiging tot vertegenwoordiging bestuursorgaan</meta:user-defined>
    <dc:language>nl</dc:language>
    <meta:user-defined meta:name="OVERHEIDop.locatietype/OVERHEIDop.gebiedsmarkering">Gemeente</meta:user-defined>
    <meta:user-defined meta:name="DC.title">Besluit tot het verlenen van machtiging tot vertegenwoordiging bestuursorgaa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93</meta:user-defined>
    <meta:user-defined meta:name="OVERHEIDop.GmbID/DC.identifier">gmb-2024-423493</meta:user-defined>
    <meta:user-defined meta:name="OVERHEIDop.versieInformatie"/>
  </office:meta>
</office:document-meta>
</file>