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rklaring onder ede</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text:p>
            <text:p text:style-name="al">op 6 januari 2014 de Wet Basisregistratie Personen (BRP) in werking is getreden;</text:p>
            <text:p text:style-name="al">met ingang van 1 januari 2015 de ambtelijke organisatie De Wolden/Hoogeveen op grond van het ‘Besluit mandaat, volmacht en machtiging’ belast is met de uitvoering van de Wet basisregistratie personen; </text:p>
            <text:p text:style-name="al">de wet gelast het college ambtenaren aan te wijzen die verklaringen onder ede of belofte kunnen afnemen in de zin van artikel 2.8, tweede lid, onder e, van de Wet BRP.</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ambtenaren afnemen verklaring onder ede of belofte</text:p>
            <text:p text:style-name="al">Aan te wijzen tot ambtenaar, bevoegd tot het afnemen van de in artikel 2.8 lid 2 onder e van de Wet BRP bedoelde verklaring, de medewerkers van team Burgerzaken van de samenwerkingsorganisatie De Wolden Hoogeveen, in de functie van:</text:p>
            <text:p text:style-name="al">- Medewerker Beleidsuitvoering II</text:p>
            <text:p text:style-name="al">- Medewerker Beleidsuitvoering lll</text:p>
            <text:p text:style-name="al">- Medewerker Publiek l</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 1. </text:number>
                <text:p text:style-name="al">Het aanwijsbesluit 'Aanwijzen ambtenaar voor het afnemen van een verklaring onder ede’, vastgesteld op 24 februari 2015, wordt ingetrokken met ingang van de in het tweede lid genoemde datum van inwerkingtreding.</text:p>
              </text:list-item>
              <text:list-item text:style-override="id1-3-2-2-2-3">
                <text:number> 2. </text:number>
                <text:p text:style-name="al">Dit besluit treedt in werking op de eerste dag na bekendmaking en werkt terug tot en met 1 november 2023.</text:p>
              </text:list-item>
              <text:list-item text:style-override="id1-3-2-2-2-4">
                <text:number> 3. </text:number>
                <text:p text:style-name="al">Dit besluit wordt aangehaald als: ‘Aanwijzingsbesluit verklaring onder e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24 september 2024</text:span>
          </text:p>
          </text:section>
          <text:section text:name="ondertekening_id1-3-2-3-2">
            <text:p><text:span text:style-name="ondertekening_naam">
            <text:span text:style-name="voornaam">
              
            </text:span>
            <text:span text:style-name="achternaam"> De secretaris, De burgemeester,</text:span>
          </text:span></text:p>
          </text:section>
          <text:section text:name="ondertekening_id1-3-2-3-3">
            <text:p>Roelof Pieter Koning Inge C.J. Nieuwenhuiz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49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9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2.8, tweede lid, van de Wet basisregistratie personen]|[1.0:c:BWBR0033715&amp;artikel=2.8&amp;lid=2&amp;g=2023-10-01</meta:user-defined>
    <meta:user-defined meta:name="DCTERMS.alternative">Aanwijzingsbesluit verklaring onder ede</meta:user-defined>
    <dc:language>nl</dc:language>
    <meta:user-defined meta:name="OVERHEIDop.locatietype/OVERHEIDop.gebiedsmarkering">Gemeente</meta:user-defined>
    <meta:user-defined meta:name="DC.title">Aanwijzingsbesluit verklaring onder ede</meta:user-defined>
    <meta:user-defined meta:name="DCTERMS.W3CDTF/DCTERMS.available">2024-10-07</meta:user-defined>
    <meta:user-defined meta:name="DCTERMS.W3CDTF/OVERHEIDop.jaargang">2024</meta:user-defined>
    <meta:user-defined meta:name="OVERHEIDop.publicationIssue">423491</meta:user-defined>
    <meta:user-defined meta:name="OVERHEIDop.betreftRegeling">CVDR725213_1</meta:user-defined>
    <meta:user-defined meta:name="OVERHEIDop.GmbID/DC.identifier">gmb-2024-423491</meta:user-defined>
    <meta:user-defined meta:name="xs:date/OVERHEIDop.startdatum">2024-10-08</meta:user-defined>
    <meta:user-defined meta:name="OVERHEIDop.versieInformatie"/>
  </office:meta>
</office:document-meta>
</file>