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recreatiewoning aan Dorreveldweg 5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3 november 2023, Dorreveldweg 52 te Midsland, het bouwen van een recreatiewoning, kenmerk Z2023-00000275. Het besluit moet op uiterlijk 29 februari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34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75</meta:user-defined>
    <dc:language>nl</dc:language>
    <meta:user-defined meta:name="OVERHEIDop.locatietype/OVERHEIDop.gebiedsmarkering">Adres</meta:user-defined>
    <meta:user-defined meta:name="DC.title">Verlenging beslistermijn voor het bouwen van een recreatiewoning aan Dorreveldweg 52 te Midsla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49</meta:user-defined>
    <meta:user-defined meta:name="OVERHEIDop.GmbID/DC.identifier">gmb-2024-42349</meta:user-defined>
    <meta:user-defined meta:name="OVERHEIDop.versieInformatie"/>
  </office:meta>
</office:document-meta>
</file>