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om de wijk Buitenhof en omgeving Reinier de Graag van een warmtenet te voorzien aan Jan Thoméelaan Delft en Reinier de Graafweg 3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Thoméelaan Delft, Reinier de Graafweg 3 Delft | het kappen van bomen om de wijk Buitenhof en omgeving Reinier de Graag van een warmtenet te voorzien | 03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348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539</meta:user-defined>
    <meta:user-defined meta:name="DCTERMS.abstract">OWD Delft fase 1C RD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bomen om de wijk Buitenhof en omgeving Reinier de Graag van een warmtenet te voorzien aan Jan Thoméelaan Delft en Reinier de Graafweg 3 Delf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87</meta:user-defined>
    <meta:user-defined meta:name="OVERHEIDop.GmbID/DC.identifier">gmb-2024-423487</meta:user-defined>
    <meta:user-defined meta:name="OVERHEIDop.versieInformatie"/>
  </office:meta>
</office:document-meta>
</file>