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 Hubertusweg 11,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en beeldkwaliteitsplan ‘St. Hubertusweg 11, Beek’ gewijzigd is vastgesteld en gedurende zes weken voor iedereen ter inzage ligt.</text:p>
            <text:p text:style-name="common-al">
            <text:span text:style-name="nadrukvet">Het gewijzigd vastgesteld bestemmingsplan</text:span>
          </text:p>
            <text:p text:style-name="common-al">Het bestemmingsplan maakt aan de kruising van de Nieuwe Rijksweg en de Sint Hubertusweg in Beek een toeristisch opstappunt mogelijk. Met het plan wordt een parkeerterrein voor 80 auto's gerealiseerd met daarbij een ondergeschikte dagrecreatieve horecagelegenheid met daarboven een bedrijfswoning. Het perceel wordt landschappelijk ingepast en de bestaande burgerwoning in het plangebied wordt gesloopt. Voor een veilige aansluiting op de St. Hubertusweg wordt de bestaande infrastructuur aangepast.</text:p>
            <text:p text:style-name="common-al">Naar aanleiding van de ingebrachte zienswijzen en de raadsvergadering is het bestemmingsplan op onderdelen aangepast. Het bestemmingsplan is aangevuld met een versterkingsplan met daarbij een aangepaste en geactualiseerde GO-berekening. In het bestemmingsplan is aangepast dat er alleen sprake is van reparatie van het verhuurde materiaal. Daardoor is er geen concurrentie met fietsenreparatie in de omgeving. Verder is afgezien van de openbare toiletten aan de buitenkant van het gebouw in verband met het onderhoud hiervan. Deze aanpassingen zijn terug te vinden in het zienswijzenverslag. Het zienswijzenverslag maakt deel uit van het raadsbesluit. Tot slot is bijlage 1 uit het ontwerpbestemmingsplan komen te vervallen. </text:p>
            <text:p text:style-name="common-al">
            <text:span text:style-name="nadrukvet">Het gewijzigd vastgesteld beeldkwaliteitsplan</text:span>
          </text:p>
            <text:p text:style-name="common-al">Het beeldkwaliteitsplan geeft de randvoorwaarden weer voor de gewenste ruimtelijke ontwikkeling, met het accent op de verschijningsvorm van de nieuwe bebouwing. Samen met het bestemmingsplan is het beeldkwaliteitsplan het juridisch document dat de kaders schetst voor de bouw en inrichting voor deze locatie. Het beeldkwaliteitsplan wordt onderdeel van de welstandsnota, waarmee het een bindende werking krijgt voor alle partijen. Het beeldkwaliteitsplan ligt bij de stukken ter inzage.</text:p>
            <text:p text:style-name="common-al">
            <text:span text:style-name="nadrukvet">Inzage</text:span>
          </text:p>
            <text:p text:style-name="common-al">Het gewijzigd vastgestelde bestemmingsplan ‘St Hubertusweg 11, Beek’ ligt overeenkomstig het bepaalde in artikel 3.8 Wet ruimtelijke ordening met ingang van 8 oktober 2024 gedurende zes weken ter inzage. Het plan is digitaal beschikbaar en raadpleegbaar op: <text:a xlink:href="http://www.omgevingswet.overheid.nl/regels-op-de-kaart" xlink:type="simple">www.omgevingswet.overheid.nl/regels-op-de-kaart</text:a>.</text:p>
            <text:p text:style-name="common-al">Het planidentificatienummer is: NL.IMRO.1945.BPSTHUBERTUSWEG11-VG01</text:p>
            <text:p text:style-name="common-al">Daarnaast is het bestemmingsplan op afspraak in te zien in het gemeentehuis, Dorpsplein 1 in Groesbeek. Voor het maken van een afspraak kunt u contact opnemen met mevrouw A. van Kol via het telefoonnummer 14 024.</text:p>
            <text:p text:style-name="common-al">Tegen het besluit tot vaststelling van het gewijzigde bestemmingsplan kan beroep worden ingesteld. De beroepstermijn van zes weken vangt aan na de dag van terinzagelegging en loopt van 9 oktober 2024 tot en met 19 november 2024.</text:p>
            <text:p text:style-name="common-al">
            <text:span text:style-name="nadrukvet">Beroep</text:span>
          </text:p>
            <text:p text:style-name="common-al">Gedurende de hierboven genoemde termijn kan door belanghebbenden tegen het vaststellingsbesluit en bovengenoemd vastgesteld ruimtelijke plan beroep worden ingesteld bij de Afdeling bestuursrechtspraak van de Raad van State.</text:p>
            <text:p text:style-name="common-al">Het beroepschrift dient te worden gericht aan de Afdeling bestuursrechtspraak van de Raad van State, Postbus 20019, 2500 EA Den Haag. Het beroepschrift bevat in ieder geval uw naam, adres,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4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STHUBERTUSWEG11-VG01</meta:user-defined>
    <meta:user-defined meta:name="OVERHEIDop.Plansoort/OVERHEIDop.plansoort">bestemmings- of omgevingsplan</meta:user-defined>
    <meta:user-defined meta:name="DCTERMS.abstract">Realisatie van een toeristisch overstappunt op de kruising Sint Hubertusweg met de Nieuwe Rijksweg in Beek.</meta:user-defined>
    <dc:language>nl</dc:language>
    <meta:user-defined meta:name="OVERHEIDop.locatietype/OVERHEIDop.gebiedsmarkering">Adres</meta:user-defined>
    <meta:user-defined meta:name="OVERHEIDop.locatietype/OVERHEIDop.gebiedsmarkering">Vlak</meta:user-defined>
    <meta:user-defined meta:name="DC.title">Gewijzigd vastgesteld bestemmingsplan 'St. Hubertusweg 11, Beek'</meta:user-defined>
    <meta:user-defined meta:name="DCTERMS.W3CDTF/DCTERMS.available">2024-10-07</meta:user-defined>
    <meta:user-defined meta:name="DCTERMS.W3CDTF/OVERHEIDop.jaargang">2024</meta:user-defined>
    <meta:user-defined meta:name="OVERHEIDop.publicationIssue">423484</meta:user-defined>
    <meta:user-defined meta:name="OVERHEIDop.GmbID/DC.identifier">gmb-2024-423484</meta:user-defined>
    <meta:user-defined meta:name="OVERHEIDop.versieInformatie"/>
  </office:meta>
</office:document-meta>
</file>