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uze Robertsonstraat 99 1062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oordeur door vast raam</text:p>
            <text:p text:style-name="common-al">Besluit: verleend</text:p>
            <text:p text:style-name="common-al">Besluit verzonden op: 03-10-2024</text:p>
            <text:p text:style-name="common-al">Zaakadres: Suze Robertsonstraat 99 1062BV Amsterdam</text:p>
            <text:p text:style-name="common-al">Zaaknummer: Z2024-005005</text:p>
            <text:p text:style-name="common-al">DSO-nummer: 20240311016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0500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48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8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8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005</meta:user-defined>
    <meta:user-defined meta:name="DCTERMS.abstract">vervangen van de voordeur door vast 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uze Robertsonstraat 99 1062BV Amsterdam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83</meta:user-defined>
    <meta:user-defined meta:name="OVERHEIDop.GmbID/DC.identifier">gmb-2024-423483</meta:user-defined>
    <meta:user-defined meta:name="OVERHEIDop.versieInformatie"/>
  </office:meta>
</office:document-meta>
</file>