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art. 5.8 Omgevingswet), Kempenbaan 35, 5022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4, geregistreerd onder zaak(nummer) Z2024-00004458, aangaande:</text:p>
            <text:list text:style-name="id1-3-2-1-1-2">
              <text:list-item text:style-override="id1-3-2-1-1-2-1">
                <text:number>•</text:number>
                <text:p text:style-name="al">Omschrijving/naam: legaliseren van een trotter (reclame-uiting)</text:p>
              </text:list-item>
              <text:list-item text:style-override="id1-3-2-1-1-2-2">
                <text:number>•</text:number>
                <text:p text:style-name="al">Locatie/adres: Kempenbaan 35, 5022KC Tilburg</text:p>
              </text:list-item>
            </text:list>
            <text:p text:style-name="common-al">Besloten is de de aangevraagde vergunning niet te verlenen.</text:p>
            <text:p text:style-name="common-al">Het besluit heeft betrekking op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4</text:span> laten weten aan gemeente Tilburg. Dat heet bezwaar maken en het document waarin u uw bezwaar opschrijft heet bezwaarschrift. Tot en met 14 november 2024 kunt u ook de documenten die bij het besluit horen bekijken. Hiervoor kunt u contact opnemen met gemeente Tilburg via telefoonnummer 14013. Vermeld bij contact altijd het zaaknummer <text:span text:style-name="nadrukvet">Z2024-00004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waarop u het bezwaarschrift indient;</text:p>
              </text:list-item>
              <text:list-item text:style-override="id1-3-2-1-1-12-3">
                <text:number>•</text:number>
                <text:p text:style-name="al">een vermelding van het zaaknummer Z2024-00004458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. *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/activiteiten tegenhouden?</text:span>
          </text:p>
            <text:p text:style-name="common-al">Als op basis van de vergunde activiteit(en) werkzaamheden uitgevoerd mogen worden die ertoe leiden dat de huidige situatie/toestand niet hersteld kan worden, dan kunt u Rechtbank Zeeland West-Brabant verzoeken deze werkzaamheden te stoppen of tegen te houden. Dit heet het indienen van een verzoek om een voorlopige voorziening.</text:p>
            <text:p text:style-name="common-al">Uw verzoek om een voorlopige voorziening kunt u sturen naar Rechtbank Zeeland West-Brabant, Team Bestuursrecht, Postbus 90006, 4800 PA Breda. Als u een DigiD heeft kunt u ook online het verzoekschrift indienen bij genoemde rechtbank via <text:a xlink:href="https://loket.rechtspraak.nl/" xlink:type="simple">https://loket.rechtspraak.nl </text:a>. Kijk op de genoemde site voor de precieze voorwaarden.</text:p>
            <text:p text:style-name="last-al">Let op! Een verzoek om een voorlopige voorziening wordt alleen in behandeling genomen als u bezwaar heeft gemaakt, en de genoemde rechtba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48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58</meta:user-defined>
    <meta:user-defined meta:name="DCTERMS.abstract">Z2024-00004458 - legaliseren van een trotter (reclame-uiting)</meta:user-defined>
    <dc:language>nl</dc:language>
    <meta:user-defined meta:name="OVERHEIDop.locatietype/OVERHEIDop.gebiedsmarkering">Vlak</meta:user-defined>
    <meta:user-defined meta:name="DC.title">Besluit Omgevingsvergunning (art. 5.8 Omgevingswet), Kempenbaan 35, 5022KC Tilbur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82</meta:user-defined>
    <meta:user-defined meta:name="OVERHEIDop.GmbID/DC.identifier">gmb-2024-423482</meta:user-defined>
    <meta:user-defined meta:name="OVERHEIDop.versieInformatie"/>
  </office:meta>
</office:document-meta>
</file>