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Goudse Hout (t.h.v. Kale Jonkerpad en Korte Kampenpad),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4 heeft de Omgevingsdienst Midden-Holland (ODMH) namens de gemeente Gouda een melding ontvangen ter plaatse van het Goudse Hout (t.h.v. Kale Jonkerpad en Korte Kampenpad), Gouda.</text:p>
            <text:p text:style-name="common-al">Dit betreft: Het toepassen van grond.</text:p>
            <text:p text:style-name="common-al">De melding is geregistreerd onder kenmerk 2024-0001984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2347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7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7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9844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Goudse Hout (t.h.v. Kale Jonkerpad en Korte Kampenpad), Gouda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476</meta:user-defined>
    <meta:user-defined meta:name="OVERHEIDop.GmbID/DC.identifier">gmb-2024-423476</meta:user-defined>
    <meta:user-defined meta:name="OVERHEIDop.versieInformatie"/>
  </office:meta>
</office:document-meta>
</file>