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voorgenomen verkoop door de gemeente Veere van twee percelen bouwgrond in De Biezenweie Seroosekerke aan de Stichting Zeeuwlan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Veere heeft het voornemen om twee percelen bouwrijp gemaakte grond gelegen in het plan De Biezenweie te Serooskerke, gemeente Veere, uitmakende gedeelten ter grootte van ieder ongeveer 580 m2 van het perceel thans bekend gemeente Veere sectie G nummer 3419 te verkopen en in eigendom te leveren aan de Stichting Zeeuwland. De beoogd koper kan met verwerving van bovengenoemde gronden van de gemeente Veere de ontwikkeling van tien sociale huurwoningen realiseren. Deze woningbouwontwikkeling past binnen het ‘’Programma Wonen 2022-2027’’ van de gemeente Veere. </text:p>
            <text:p text:style-name="al">De gemeente Veere verkoopt onroerende zaken op basis van een openbare, transparante procedure en tegen marktconforme prijzen. De gemeente kan afzien van deze openbare en transparante procedure als bij voorbaat vaststaat, of redelijkerwijs mag worden aangenomen, dat op grond van objectieve, toetsbare en redelijke criteria slechts één serieuze gegadigde in aanmerking komt voor de voorgenomen verkoop. Bij voorgenomen verkoop van de bovengenoemde gronden ziet de gemeente Veere de Stichting Zeeuwland als beoogd koper als enige serieuze gegadigde, en wel op basis van de volgende criteria; </text:p>
            <text:p text:style-name="al">• de aard van de beoogde ontwikkeling op het perceel, namelijk tien sociale huurwoningen;</text:p>
            <text:p text:style-name="al">• de realisatie van het gemeentelijk woonbeleid op korte termijn in verband met de grote behoefte aan sociale en betaalbare huurwoningen in de gemeente Veere;</text:p>
            <text:p text:style-name="al">• de bijzondere wettelijke positie van een woningcorporatie en de taken die hieruit voor de volkshuisvesting voortvloeien; </text:p>
            <text:p text:style-name="al">• de prestatieafspraken die tussen de Stichting Zeeuwland als beoogd koper en de gemeente Veere bestaan. </text:p>
            <text:p text:style-name="al">Als u van mening bent dat u ook voldoet aan deze criteria en daarom in aanmerking komt voor koop van het perceel, moet u uiterlijk binnen 20 kalenderdagen na de datum van deze aankondiging bij de bevoegde rechter een kort geding aanhangig maken tegen de gemeente Veere met betrekking tot deze voorgenomen verkoop. Het kort geding is tijdig aanhangig gemaakt als de dagvaarding voor het kort geding rechtsgeldig is getekend aan de gemeente Veere binnen de termijn van 20 dagen. Deze termijn is een vervaltermijn. Als het kort geding niet tijdig aanhangig is gemaakt vervalt het recht om tegen de voorgenomen verkoop in een gerechtelijke procedure op te komen of daarop enige vordering tot schadevergoeding, of welke andere aanspraak ook, te baseren. </text:p>
            <text:p text:style-name="al">Heeft u vragen over deze voorgenomen verkoop dan kunt u hiervoor contact opnemen met Daphne Jansen-Haaze, bereikbaar via 0118-555434 of per mail d.haaze@veere.nl. </text:p>
            <text:p text:style-name="al"/>
          </text:section>
        </text:section>
        <text:section text:name="regeling-sluiting_id1-3-2-3" text:style-name="regeling-sluiting">
          <text:section text:name="ondertekening_id1-3-2-3-1">
            <text:p><text:span text:style-name="functie">Domburg, 7 oktober 2024</text:span></text:p>
            <text:p><text:span text:style-name="functie">Burgemeester en wethouders van Veere </text:span></text:p>
            <text:p><text:span text:style-name="functie">De secretaris, De burgemeester</text:span></text:p>
            <text:p><text:span text:style-name="functie">E.T. Israel, F.J. Schouw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23475</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475</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475</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7/xml/MC-DRP-OverigeInformatie-Web-CB.xml</meta:user-defined>
    <meta:user-defined meta:name="OVERHEID.Gemeente/DC.creator">Veere</meta:user-defined>
    <meta:user-defined meta:name="OVERHEID.Informatietype/DC.type">officiële publicatie</meta:user-defined>
    <meta:user-defined meta:name="OVERHEIDop.Rubriek/DC.type">overige overheidsinformatie</meta:user-defined>
    <meta:user-defined meta:name="OVERHEID.Gemeente/OVERHEID.authority">Veere</meta:user-defined>
    <meta:user-defined meta:name="OVERHEID.Gemeente/DCTERMS.publisher">Veere</meta:user-defined>
    <meta:user-defined meta:name="OVERHEID.TaxonomieBeleidsagendaDecentraal/OVERHEID.category">Huisvesting | Organisatie en beleid</meta:user-defined>
    <dc:language>nl</dc:language>
    <meta:user-defined meta:name="OVERHEIDop.locatietype/OVERHEIDop.gebiedsmarkering">Gemeente</meta:user-defined>
    <meta:user-defined meta:name="DC.title">Aankondiging voorgenomen verkoop door de gemeente Veere van twee percelen bouwgrond in De Biezenweie Seroosekerke aan de Stichting Zeeuwland</meta:user-defined>
    <meta:user-defined meta:name="DCTERMS.W3CDTF/DCTERMS.available">2024-10-07</meta:user-defined>
    <meta:user-defined meta:name="DCTERMS.W3CDTF/OVERHEIDop.jaargang">2024</meta:user-defined>
    <meta:user-defined meta:name="OVERHEIDop.publicationIssue">423475</meta:user-defined>
    <meta:user-defined meta:name="OVERHEIDop.GmbID/DC.identifier">gmb-2024-423475</meta:user-defined>
    <meta:user-defined meta:name="OVERHEIDop.versieInformatie"/>
  </office:meta>
</office:document-meta>
</file>