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rmteleiding om de wijk Buitenhof van warmte te voorzi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ijk Buitenhof| het aanleggen van een warmteleiding om de wijk Buitenhof van warmte te voorzien | 03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347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538</meta:user-defined>
    <meta:user-defined meta:name="DCTERMS.abstract">OWD Delft fase 1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warmteleiding om de wijk Buitenhof van warmte te voorzien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73</meta:user-defined>
    <meta:user-defined meta:name="OVERHEIDop.GmbID/DC.identifier">gmb-2024-423473</meta:user-defined>
    <meta:user-defined meta:name="OVERHEIDop.versieInformatie"/>
  </office:meta>
</office:document-meta>
</file>