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chtiging tot vertegenwoordiging bestuursorg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Plv. Afdelingshoofd Bestaanszekerheid en Wonen van de gemeente Enschede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 onder a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de onderstaande medewerker(s) te machtigen de burgemeester, het college van burgemeester en wethouders of de gemeenteraad van de gemeente Enschede te vertegenwoordigen bij de behandeling van:</text:p>
            <text:p text:style-name="al"/>
            <text:list text:style-name="id1-3-2-1-1-11">
              <text:list-item text:style-override="id1-3-2-1-1-11-1">
                <text:number>•</text:number>
                <text:p text:style-name="al">bezwaarschriften;</text:p>
              </text:list-item>
              <text:list-item text:style-override="id1-3-2-1-1-11-2">
                <text:number>•</text:number>
                <text:p text:style-name="al">(hoger) beroepschriften;</text:p>
              </text:list-item>
              <text:list-item text:style-override="id1-3-2-1-1-11-3">
                <text:number>•</text:number>
                <text:p text:style-name="al">geschillen die voorgelegd worden aan de geschillencommissie Sociaal Domein; </text:p>
              </text:list-item>
              <text:list-item text:style-override="id1-3-2-1-1-11-4">
                <text:number>•</text:number>
                <text:p text:style-name="al">verzoeken om voorlopige voorziening;</text:p>
              </text:list-item>
              <text:list-item text:style-override="id1-3-2-1-1-11-5">
                <text:number>•</text:number>
                <text:p text:style-name="al">bedenkingen en zienswijzen:</text:p>
              </text:list-item>
            </text:list>
            <text:p text:style-name="al"/>
            <text:p text:style-name="al">Ingrid Schoenmaker, programmamedewerker Strategie en Beleid Sociaal Domei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/>
            <text:p text:style-name="al">Dit besluit treedt in werking op de dag na die van de bekendmaking in het elektronisch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 oktober 2024</text:span></text:p>
          </text:section>
          <text:section text:name="ondertekening_id1-3-2-3-2">
            <text:p><text:span text:style-name="functie"/></text:p>
            <text:p><text:span text:style-name="functie">Plv. Afdelingshoofd Bestaanszekerheid en Won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Nicol Oude Luttikhuis – Roelo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46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69</meta:user-defined>
    <meta:user-defined meta:name="OVERHEIDop.GmbID/DC.identifier">gmb-2024-423469</meta:user-defined>
    <meta:user-defined meta:name="OVERHEIDop.versieInformatie"/>
  </office:meta>
</office:document-meta>
</file>