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en verbouwen twee woningen voor kamerverhuur, Molenweg 131 8012WD Zwolle [Zaaknummer 0193ESUITE19718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10-2024</text:p>
            <text:p text:style-name="common-al">
            <text:span text:style-name="nadrukvet">Locatie:</text:span> Molenweg 131 8012WD Zwolle, Molenweg 133 8012WD Zwolle</text:p>
            <text:p text:style-name="common-al">
            <text:span text:style-name="nadrukvet">Zaakomschrijving:</text:span> Het uitbreiden en verbouwen van twee woningen voor kamerverhuur</text:p>
            <text:p text:style-name="common-al">
            <text:span text:style-name="nadrukvet">Zaaknummer:</text:span> 0193ESUITE19718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718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71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346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6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6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1812024</meta:user-defined>
    <meta:user-defined meta:name="DCTERMS.abstract">Het uitbreiden en verbouwen van twee woningen voor kamerver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en verbouwen twee woningen voor kamerverhuur, Molenweg 131 8012WD Zwolle [Zaaknummer 0193ESUITE1971812024]</meta:user-defined>
    <meta:user-defined meta:name="DCTERMS.W3CDTF/DCTERMS.available">2024-10-07</meta:user-defined>
    <meta:user-defined meta:name="DCTERMS.W3CDTF/OVERHEIDop.jaargang">2024</meta:user-defined>
    <meta:user-defined meta:name="OVERHEIDop.publicationIssue">423466</meta:user-defined>
    <meta:user-defined meta:name="OVERHEIDop.GmbID/DC.identifier">gmb-2024-423466</meta:user-defined>
    <meta:user-defined meta:name="OVERHEIDop.versieInformatie"/>
  </office:meta>
</office:document-meta>
</file>