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abonerf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ssabonerf 21, 3067ZP, wand verwijderen voor schuifpui (aanvraagdatum 29-09-2024, dossiernummer OMV.24.09.003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46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sabonerf 2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65</meta:user-defined>
    <meta:user-defined meta:name="OVERHEIDop.GmbID/DC.identifier">gmb-2024-423465</meta:user-defined>
    <meta:user-defined meta:name="OVERHEIDop.versieInformatie"/>
  </office:meta>
</office:document-meta>
</file>