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Deelomgevingsprogramma Dierenwelzijn</text:p>
      <text:section text:name="regeling_id1-3-2" text:style-name="regeling">
        <text:section text:name="aanhef_id1-3-2-1" text:style-name="aanhef">
          <text:section text:name="preambule_id1-3-2-1-1" text:style-name="preambule">
            <text:p text:style-name="al">In het Coalitieakkoord van de Gemeente Amersfoort is de ambitie opgenomen om een dierenwelzijnsnota te ontwikkelen. Als gemeente zijn we op zoek naar een duurzamere manier van samenleven binnen de grenzen van de aarde. Dit nieuwe beleid, waarin we beschrijven hoe we het samenleven met dieren vormgeven, is daarin een onmisbare schakel. Naast de duizenden huisdieren in de stad, wonen er ook ontzettend veel vrij levende dieren, van dassen en vleermuizen tot bijen en torren. Als gemeente hebben wij een verantwoordelijkheid naar onze dierlijke medebewoners. De dieren waarover deze beslissingen worden genomen, kunnen niet voor zichzelf spreken en als mensen moeten wij hun belangen afwegen. </text:p>
            <text:p text:style-name="al"/>
            <text:p text:style-name="al">In dit deelomgevingsprogramma beschrijven we hoe met deze verantwoordelijkheid omgaan. Voor dit beleid stellen we de intrinsieke waarde van het dier centraal. Het natuurlijke gedrag van het dier, zoals opgenomen in de landelijke wetgeving Wet Dieren, is voor ons het uitgangspunt. Deze nota is een deelomgevingsprogramma onder het omgevingswetprogramma Gezonde en Veilige Leefomgeving voor mens en die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3463</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63</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463</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3/xml/MC-DRP-PlanOverig-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DC.source">Deelomgevingsprogramma Dierenwelzijn]|[https://amersfoort.notubiz.nl/document/14385189/1/1920866+Deelomgevingsprogramma+Dierenwelzijn</meta:user-defined>
    <dc:language>nl</dc:language>
    <meta:user-defined meta:name="OVERHEIDop.locatietype/OVERHEIDop.gebiedsmarkering">Woonplaats</meta:user-defined>
    <meta:user-defined meta:name="OVERHEIDop.locatietype/OVERHEIDop.gebiedsmarkering">Woonplaats</meta:user-defined>
    <meta:user-defined meta:name="DC.title">Vaststelling Deelomgevingsprogramma Dierenwelzijn</meta:user-defined>
    <meta:user-defined meta:name="DCTERMS.W3CDTF/DCTERMS.available">2024-10-07</meta:user-defined>
    <meta:user-defined meta:name="OVERHEIDop.externeBijlage">Deelomgevingsprogramma Dierenwelzijn|exb-2024-38196</meta:user-defined>
    <meta:user-defined meta:name="DCTERMS.W3CDTF/OVERHEIDop.jaargang">2024</meta:user-defined>
    <meta:user-defined meta:name="OVERHEIDop.publicationIssue">423463</meta:user-defined>
    <meta:user-defined meta:name="OVERHEIDop.GmbID/DC.identifier">gmb-2024-423463</meta:user-defined>
    <meta:user-defined meta:name="OVERHEIDop.versieInformatie"/>
  </office:meta>
</office:document-meta>
</file>