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office:automatic-styles>
  <office:body>
    <office:text>
      <text:p text:style-name="new_page_staatscourant"/>
      <text:p text:style-name="single-kop-titel">2e Wijziging bijlage 1 van de GR Cocensus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Het college van burgemeester en wethouders van Haarlemmermeer maakt bekend dat de deelnemers aan de Gemeenschappelijke Regeling Cocensus hebben besloten tot het wijzigen van de gemeenschappelijke regeling Cocensus.</text:p>
            <text:p text:style-name="al"/>
            <text:p text:style-name="al">
            <text:span text:style-name="nadrukvet">
              <text:span text:style-name="nadrukcur">Wijziging bijlage 1 als bedoeld in artikel 4, tweede lid, van de GR Cocensus 2020</text:span>
            </text:span>
          </text:p>
            <text:p text:style-name="al"/>
            <text:p text:style-name="al">Het in bijlage 1 van de GR Cocensus 2020 opgenomen overzicht van de aan Cocensus overgedragen bevoegdheden gericht op de heffingen voor de gemeenten Bergen en Heiloo behoeft een aanpassing als gevolg van de invoering van bedrijveninvesteringszones in Bergen (BIZ Egmond aan Zee) en Heiloo (BIZ Stationscentrum Heiloo). Met ingang van het belastingjaar 2021 zijn de bevoegdheden met betrekking tot de BIZ-bijdragen voor deze bedrijveninvesteringszones aan Cocensus overgedrag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Gemeente Bergen</text:span>
                    </text:p>
                  </table:table-cell>
                  <table:table-cell table:style-name="cell_frame_all" table:number-rows-spanned="2" table:number-columns-spanned="1">
                    <text:p text:style-name="table_al">
                      <text:span text:style-name="nadrukvet">Overgedragen aan Cocensus</text:span>
                    </text:p>
                  </table:table-cell>
                  <table:table-cell table:style-name="cell_frame_all" table:number-rows-spanned="2" table:number-columns-spanned="1">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span text:style-name="nadrukvet">Heffingssoort</text:span>
                    </text:p>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ecariobelasting (incl. kabels en leid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belasting (naheffingsaansla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eg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af- en begraafre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Z-heffing Egmond aan Z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
                      <text:span text:style-name="nadrukvet">Gemeente Heiloo</text:span>
                    </text:p>
                  </table:table-cell>
                  <table:table-cell table:style-name="cell_frame_all" table:number-rows-spanned="2" table:number-columns-spanned="1">
                    <text:p text:style-name="table_al">
                      <text:span text:style-name="nadrukvet">Overgedragen aan Cocensus</text:span>
                    </text:p>
                  </table:table-cell>
                  <table:table-cell table:style-name="cell_frame_all" table:number-rows-spanned="2" table:number-columns-spanned="1">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span text:style-name="nadrukvet">Heffingssoort</text:span>
                    </text:p>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oerende woon- en bedrijfsruim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valstoffen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eg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afre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Z-heffing Stationscentrum Heilo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dagelijks bestuur van Cocensus</text:span></text:p>
          </text:section>
          <text:section text:name="ondertekening_id1-3-2-3-2">
            <text:p><text:span text:style-name="functie"/></text:p>
            <text:p><text:span text:style-name="functie">Datum 18 juni 2021 </text:span></text:p>
          </text:section>
          <text:section text:name="ondertekening_id1-3-2-3-3">
            <text:p><text:span text:style-name="functie"/></text:p>
            <text:p><text:span text:style-name="functie">Dhr. P. Dijkman </text:span></text:p>
            <text:p><text:span text:style-name="functie">voorzitter Bestuur Cocensus </text:span></text:p>
          </text:section>
          <text:section text:name="ondertekening_id1-3-2-3-4">
            <text:p><text:span text:style-name="functie"/></text:p>
            <text:p><text:span text:style-name="functie">Dhr. G.G.J. Schipper</text:span></text:p>
            <text:p><text:span text:style-name="functie">Directeur Cocensu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346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6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6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1/xml/MC-DRP-InstellingGR-Web-CB.xml</meta:user-defined>
    <meta:user-defined meta:name="OVERHEID.Gemeente/DC.creator">Haarlemmermeer</meta:user-defined>
    <meta:user-defined meta:name="OVERHEID.Informatietype/DC.type">officiële publicatie</meta:user-defined>
    <meta:user-defined meta:name="OVERHEIDop.Rubriek/DC.type">gemeenschappelijke regel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DC.source">artikel 8 van de Archiefwet 1995]|[1.0:c:BWBR0007376&amp;artikel=8&amp;g=2020-01-01</meta:user-defined>
    <meta:user-defined meta:name="DC.source">artikel 40 van de Archiefwet 1995]|[1.0:c:BWBR0007376&amp;artikel=40&amp;g=2020-01-01</meta:user-defined>
    <meta:user-defined meta:name="DC.source">artikel 6 van het Archiefbesluit 1995]|[1.0:c:BWBR0007748&amp;artikel=6&amp;g=2020-01-01</meta:user-defined>
    <meta:user-defined meta:name="DC.source">Wet normalisering rechtspositie ambtenaren]|[1.0:c:BWBR0039393&amp;g=2020-01-01</meta:user-defined>
    <meta:user-defined meta:name="DC.source">artikel 31a van de Wet gemeenschappelijke regelingen]|[1.0:c:BWBR0003740&amp;artikel=31a&amp;g=2022-07-01</meta:user-defined>
    <meta:user-defined meta:name="DCTERMS.alternative">GR Cocensus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Cocensus 2020</meta:user-defined>
    <meta:user-defined meta:name="DCTERMS.W3CDTF/DCTERMS.available">2024-10-07</meta:user-defined>
    <meta:user-defined meta:name="DCTERMS.W3CDTF/OVERHEIDop.jaargang">2024</meta:user-defined>
    <meta:user-defined meta:name="OVERHEIDop.publicationIssue">423462</meta:user-defined>
    <meta:user-defined meta:name="OVERHEIDop.betreftRegeling">CVDR636633_3</meta:user-defined>
    <meta:user-defined meta:name="OVERHEIDop.GmbID/DC.identifier">gmb-2024-423462</meta:user-defined>
    <meta:user-defined meta:name="xs:date/OVERHEIDop.startdatum">2024-10-08</meta:user-defined>
    <meta:user-defined meta:name="OVERHEIDop.versieInformatie"/>
  </office:meta>
</office:document-meta>
</file>